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ae09d" officeooo:paragraph-rsid="000ae09d" style:font-size-asian="12pt" style:font-name-complex="Arial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ae09d" style:font-size-asian="12pt" style:font-size-complex="12pt"/>
    </style:style>
    <style:style style:name="P12" style:family="paragraph" style:parent-style-name="Standard">
      <style:paragraph-properties fo:margin-left="2.037cm" fo:margin-right="0cm" fo:margin-top="0cm" fo:margin-bottom="0.199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ae09d" style:font-size-asian="12pt" style:font-size-complex="12pt"/>
    </style:style>
    <style:style style:name="P1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ae09d" style:font-weight-asian="bold"/>
    </style:style>
    <style:style style:name="T5" style:family="text">
      <style:text-properties style:font-name-complex="Arial"/>
    </style:style>
    <style:style style:name="T6" style:family="text">
      <style:text-properties officeooo:rsid="000a1595" style:font-name-complex="Arial"/>
    </style:style>
    <style:style style:name="T7" style:family="text">
      <style:text-properties officeooo:rsid="000ae09d" style:font-name-complex="Arial"/>
    </style:style>
    <style:style style:name="T8" style:family="text">
      <style:text-properties officeooo:rsid="00131889"/>
    </style:style>
    <style:style style:name="T9" style:family="text">
      <style:text-properties style:font-name-complex="Times New Roman"/>
    </style:style>
    <style:style style:name="T10" style:family="text">
      <style:text-properties officeooo:rsid="000ae09d" style:font-name-complex="Times New Roman"/>
    </style:style>
    <style:style style:name="T11" style:family="text">
      <style:text-properties officeooo:rsid="000ae09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3">SANTA FE</text:span><text:span text:style-name="T5">, </text:span><text:span text:style-name="T7">2</text:span><text:span text:style-name="T5"> de </text:span><text:span text:style-name="T7">marzo</text:span><text:span text:style-name="T5"> de 201</text:span><text:span text:style-name="T6">7</text:span><text:span text:style-name="T5">.</text:span></text:p>
      <text:p text:style-name="P5"/>
      <text:p text:style-name="P5"/>
      <text:p text:style-name="P5"/>
      <text:p text:style-name="P6">Al señor</text:p>
      <text:p text:style-name="P10">Presidente de la Corte Suprema de Justicia</text:p>
      <text:p text:style-name="P10">Dr. DANIEL ANÍBAL ERBETTA</text:p>
      <text:p text:style-name="P8">SU DESPACHO</text:p>
      <text:p text:style-name="P8"/>
      <text:p text:style-name="P8"/>
      <text:p text:style-name="P6"><text:tab/><text:tab/><text:tab/><text:tab/><text:tab/>Tengo el agrado de dirigirme al señor <text:span text:style-name="T11">Presidente</text:span> llevando a su conocimiento que esta Cámara de Diputados, en sesión de la fecha, ha aprobado el Proyecto de Comunicación <text:span text:style-name="T2">(Expte. Nº </text:span><text:span text:style-name="T4">32622 CD</text:span><text:span text:style-name="T2">)</text:span>, cuyo texto a continuación se transcribe:</text:p>
      <text:p text:style-name="P7"/>
      <text:p text:style-name="P7"/>
      <text:p text:style-name="P12"><text:span text:style-name="T9">“</text:span><text:span text:style-name="T10">La Cámara de Diputados de la Provincia solicita al Poder Judicial se remita a esta Cámara copia certificada de los autos: "Emilia y otros s/prostltuclón y facilitamiento de la prostitución y corrupción de menores" en todas sus instancias, a los fines de analizar si existió falta de idoneidad en la actuación del señor JUEZ DE PRIMERA INSTANCIA DE DISTRITO EN LO PENAL DE SENTENCIA, DISTRITO JUDICIAL NRO. 13 - VERA, Cuarta Circunscripción Judicial de la Provincia de Santa Fe, Dr. NICOLÁS JULIO MUSE CHEMES.</text:span></text:p>
      <text:p text:style-name="P11"><text:span text:style-name="T10">Asimismo, solicitamos nos informe si el Sr. Procurador de la Corte ha realizado denuncia contra dicho juez, de acuerdo al procedimiento de la Ley de Enjuiciamiento de Magistrados, Nº 7.050 y modificatorias</text:span><text:span text:style-name="T9">.</text:span><text:span text:style-name="T5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3-06T09:10:12.926444960</dc:date>
    <meta:print-date>2016-08-24T11:15:00</meta:print-date>
    <meta:editing-cycles>37</meta:editing-cycles>
    <meta:editing-duration>PT1H4M10S</meta:editing-duration>
    <meta:generator>LibreOffice/5.1.4.2$Linux_X86_64 LibreOffice_project/10m0$Build-2</meta:generator>
    <meta:document-statistic meta:table-count="0" meta:image-count="1" meta:object-count="0" meta:page-count="1" meta:paragraph-count="11" meta:word-count="199" meta:character-count="1236" meta:non-whitespace-character-count="1040"/>
  </office:meta>
</office:document-meta>
</file>